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c392" officeooo:paragraph-rsid="000ac392"/>
    </style:style>
    <style:style style:name="P2" style:family="paragraph" style:parent-style-name="Standard" style:list-style-name="L2">
      <style:text-properties officeooo:rsid="000ac392" officeooo:paragraph-rsid="000ac392"/>
    </style:style>
    <style:style style:name="P3" style:family="paragraph" style:parent-style-name="Standard" style:list-style-name="L5">
      <style:text-properties officeooo:rsid="000ac392" officeooo:paragraph-rsid="000ac392"/>
    </style:style>
    <style:style style:name="P4" style:family="paragraph" style:parent-style-name="Standard">
      <style:paragraph-properties fo:text-align="center" style:justify-single-word="false"/>
      <style:text-properties officeooo:rsid="000ac392" officeooo:paragraph-rsid="000ac392"/>
    </style:style>
    <style:style style:name="P5" style:family="paragraph" style:parent-style-name="Standard">
      <style:text-properties officeooo:rsid="000ac392" officeooo:paragraph-rsid="000de11b"/>
    </style:style>
    <style:style style:name="P6" style:family="paragraph" style:parent-style-name="Standard">
      <style:text-properties fo:font-style="italic" officeooo:rsid="000ac392" officeooo:paragraph-rsid="000ac392" style:font-style-asian="italic" style:font-style-complex="italic"/>
    </style:style>
    <style:style style:name="P7" style:family="paragraph" style:parent-style-name="Standard" style:list-style-name="L5">
      <style:text-properties officeooo:rsid="000c6788" officeooo:paragraph-rsid="000c6788"/>
    </style:style>
    <style:style style:name="P8" style:family="paragraph" style:parent-style-name="Standard" style:list-style-name="L5">
      <style:text-properties officeooo:rsid="000de11b" officeooo:paragraph-rsid="000de11b"/>
    </style:style>
    <style:style style:name="P9" style:family="paragraph" style:parent-style-name="Standard">
      <style:text-properties officeooo:rsid="000de11b" officeooo:paragraph-rsid="000de11b"/>
    </style:style>
    <style:style style:name="P10" style:family="paragraph" style:parent-style-name="Standard" style:list-style-name="L6">
      <style:text-properties officeooo:rsid="000de11b" officeooo:paragraph-rsid="000de11b"/>
    </style:style>
    <style:style style:name="P11" style:family="paragraph" style:parent-style-name="Standard" style:list-style-name="L7">
      <style:text-properties officeooo:rsid="000de11b" officeooo:paragraph-rsid="000de11b"/>
    </style:style>
    <style:style style:name="P12" style:family="paragraph" style:parent-style-name="Standard">
      <style:text-properties officeooo:rsid="000e76cb" officeooo:paragraph-rsid="000e76cb"/>
    </style:style>
    <style:style style:name="P13" style:family="paragraph" style:parent-style-name="Standard" style:list-style-name="L7">
      <style:paragraph-properties fo:break-before="page"/>
      <style:text-properties officeooo:rsid="000de11b" officeooo:paragraph-rsid="000de11b"/>
    </style:style>
    <style:style style:name="T1" style:family="text">
      <style:text-properties fo:font-style="normal" style:font-style-asian="normal" style:font-style-complex="normal"/>
    </style:style>
    <style:style style:name="T2" style:family="text">
      <style:text-properties fo:font-style="normal" officeooo:rsid="000c6788"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R 15/03</text:p>
      <text:p text:style-name="P1"/>
      <text:list xml:id="list5855282027573008406" text:style-name="L2">
        <text:list-item>
          <text:p text:style-name="P2">Plaquette</text:p>
        </text:list-item>
      </text:list>
      <text:p text:style-name="P1"/>
      <text:p text:style-name="P1">Dae dans sa grande nazitude oublie que si son logo n’est toujours pas fait c’est parce qu’elle n’a TOUJOURS pas envoyé ce que JE lui avais demandé ! Donc bah elel fait sa maline mais c’est quand même une grosse conne. Voilà.</text:p>
      <text:p text:style-name="P6">Meanwhile <text:span text:style-name="T1">Tout le monde parle et j’en ai déjà marre de faire ce CR dans un tel bordel. Entre les trolls de merde de LDG, le « CCsava » de merde de Eltata, les autres qui ouvrent leur gueule pour rien dire. </text:span><text:span text:style-name="T2">Je comprends Ilee.</text:span></text:p>
      <text:p text:style-name="P6"><text:span text:style-name="T1"/></text:p>
      <text:p text:style-name="P6"><text:span text:style-name="T1">Bref pour la plaquette : Keep Calm &amp; Blame the Régie</text:span></text:p>
      <text:p text:style-name="P6"><text:span text:style-name="T1"/></text:p>
      <text:list xml:id="list193727792535408" text:continue-numbering="true" text:style-name="L2">
        <text:list-item>
          <text:p text:style-name="P2">Prochain Live</text:p>
        </text:list-item>
      </text:list>
      <text:p text:style-name="P1"/>
      <text:p text:style-name="P1">LDG rage parce que j’ai trollé comme lui et qu’il a pas aimé du coup il est parti.</text:p>
      <text:p text:style-name="P1"/>
      <text:list xml:id="list5911971282889580018" text:style-name="L5">
        <text:list-item>
          <text:p text:style-name="P3">Chronique Cinéma</text:p>
          <text:list>
            <text:list-item>
              <text:p text:style-name="P3">Logan</text:p>
            </text:list-item>
            <text:list-item>
              <text:p text:style-name="P3">Film du Live ou je ne suis pas invité</text:p>
            </text:list-item>
          </text:list>
        </text:list-item>
        <text:list-item>
          <text:p text:style-name="P3">Quizz prix Cinéma</text:p>
        </text:list-item>
        <text:list-item>
          <text:p text:style-name="P3">RAP (Elwingh)</text:p>
        </text:list-item>
        <text:list-item>
          <text:p text:style-name="P3">N’oubliez pas les paroles</text:p>
        </text:list-item>
        <text:list-item>
          <text:p text:style-name="P3">Wadidix</text:p>
        </text:list-item>
        <text:list-item>
          <text:p text:style-name="P3">Mérovingienne (ZzzZZzZzzzzzZzzzz)</text:p>
        </text:list-item>
        <text:list-item>
          <text:p text:style-name="P3">PornoStick (Dae doit confondre avec sa liste de course.)</text:p>
        </text:list-item>
        <text:list-item>
          <text:p text:style-name="P7">Boite à Mouchoir de KlemKar</text:p>
        </text:list-item>
        <text:list-item>
          <text:p text:style-name="P7">Jeanne fait son truc</text:p>
        </text:list-item>
        <text:list-item>
          <text:p text:style-name="P7">Dae branle sa cannette de Desperados et je ne suis plus du tout la réunion parce que tout le monde parle pour dire de la merde et TeDeum parle beaucoup trop fort.</text:p>
        </text:list-item>
        <text:list-item>
          <text:p text:style-name="P7">Dae réalise que personne ne lit le CR (Genre Même TeDeum l’a pas lu ET il écoute pas en Réunion vu qu’il découvre tout juste que le Live à lieu la semaine prochaine)</text:p>
        </text:list-item>
        <text:list-item>
          <text:p text:style-name="P7">On Saoule Dae</text:p>
        </text:list-item>
        <text:list-item>
          <text:p text:style-name="P7">Titch croit qu’il est bourré.</text:p>
        </text:list-item>
        <text:list-item>
          <text:p text:style-name="P7">Question pour un con.</text:p>
        </text:list-item>
        <text:list-item>
          <text:p text:style-name="P7">Ah mais LDG est vraiment parti lol on le voit plus.</text:p>
        </text:list-item>
        <text:list-item>
          <text:p text:style-name="P7">Le quizz prof ? C’est naze visiblement.</text:p>
        </text:list-item>
        <text:list-item>
          <text:p text:style-name="P7">Rick &amp; Morty EN FRANCAIS</text:p>
        </text:list-item>
        <text:list-item>
          <text:p text:style-name="P8">Dae pense qu’on peut demander quelle longueur on veut. Et une durée et elle est pas contente 30 min trop court.</text:p>
        </text:list-item>
        <text:list-item>
          <text:p text:style-name="P8">Jara ? C’est qui ? Fantôme ? Bah il vient pas lel</text:p>
        </text:list-item>
        <text:list-item>
          <text:p text:style-name="P8">Je viens de clasher Titch et comme LUI il est mature il rigole et il quitte pas la salle comme une conne.</text:p>
        </text:list-item>
        <text:list-item>
          <text:p text:style-name="P8">Baggins a quitté l’association, c’est marrant, il a jamais été là et c’est un gros fantôme.</text:p>
        </text:list-item>
      </text:list>
      <text:p text:style-name="P9"/>
      <text:p text:style-name="P9">Qui fait l’installe ? En 15 min ?</text:p>
      <text:p text:style-name="P9"/>
      <text:list xml:id="list5323431896954703606" text:style-name="L6">
        <text:list-item>
          <text:p text:style-name="P10">Titch</text:p>
        </text:list-item>
        <text:list-item>
          <text:p text:style-name="P10">Elwingh (doit décaler son cours de comm)</text:p>
        </text:list-item>
      </text:list>
      <text:p text:style-name="P5"/>
      <text:list xml:id="list4131817776459738625" text:style-name="L7">
        <text:list-item>
          <text:p text:style-name="P13">Je tabasse qui pour le site </text:p>
        </text:list-item>
      </text:list>
      <text:p text:style-name="P9"/>
      <text:p text:style-name="P9">Pelle cette grosse merde.</text:p>
      <text:p text:style-name="P9"/>
      <text:list xml:id="list193726322534929" text:continue-numbering="true" text:style-name="L7">
        <text:list-item>
          <text:p text:style-name="P11">Qui vient ce soir </text:p>
        </text:list-item>
      </text:list>
      <text:p text:style-name="P9"/>
      <text:p text:style-name="P9">Bah je sais pas démerdez vous je fais une LDG je me casse. SALUT.</text:p>
      <text:p text:style-name="P9"/>
      <text:p text:style-name="P9"/>
      <text:p text:style-name="P9">TODO DAE</text:p>
      <text:p text:style-name="P9"/>
      <text:p text:style-name="P9">Ajouter Kurogi</text:p>
      <text:p text:style-name="P9">Ajouter LDG</text:p>
      <text:p text:style-name="P12">Taper Or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9:05:08.905000000</meta:creation-date>
    <dc:date>2017-03-15T19:37:25.848000000</dc:date>
    <meta:editing-duration>PT24S</meta:editing-duration>
    <meta:editing-cycles>1</meta:editing-cycles>
    <meta:document-statistic meta:table-count="0" meta:image-count="0" meta:object-count="0" meta:page-count="2" meta:paragraph-count="41" meta:word-count="415" meta:character-count="2023" meta:non-whitespace-character-count="1676"/>
    <meta:generator>LibreOffice/5.2.5.1$Windows_x86 LibreOffice_project/0312e1a284a7d50ca85a365c316c7abbf20a4d22</meta:generator>
  </office:meta>
</office:document-meta>
</file>