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847f" officeooo:paragraph-rsid="0002847f"/>
    </style:style>
    <style:style style:name="P2" style:family="paragraph" style:parent-style-name="Standard">
      <style:paragraph-properties fo:text-align="justify" style:justify-single-word="false"/>
      <style:text-properties officeooo:rsid="0002847f" officeooo:paragraph-rsid="0002847f"/>
    </style:style>
    <style:style style:name="P3" style:family="paragraph" style:parent-style-name="Standard" style:list-style-name="L1">
      <style:paragraph-properties fo:text-align="justify" style:justify-single-word="false"/>
      <style:text-properties officeooo:rsid="0002847f" officeooo:paragraph-rsid="0002847f"/>
    </style:style>
    <style:style style:name="P4" style:family="paragraph" style:parent-style-name="Standard" style:list-style-name="L1">
      <style:paragraph-properties fo:text-align="justify" style:justify-single-word="false"/>
      <style:text-properties officeooo:rsid="00033354" officeooo:paragraph-rsid="00033354"/>
    </style:style>
    <style:style style:name="P5" style:family="paragraph" style:parent-style-name="Standard">
      <style:paragraph-properties fo:text-align="justify" style:justify-single-word="false"/>
      <style:text-properties officeooo:rsid="00033354" officeooo:paragraph-rsid="00033354"/>
    </style:style>
    <style:style style:name="P6" style:family="paragraph" style:parent-style-name="Standard">
      <style:paragraph-properties fo:text-align="justify" style:justify-single-word="false"/>
      <style:text-properties officeooo:rsid="00058893" officeooo:paragraph-rsid="00058893"/>
    </style:style>
    <style:style style:name="T1" style:family="text">
      <style:text-properties officeooo:rsid="0003335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 de RadIoactIvE</text:p>
      <text:p text:style-name="P1"/>
      <text:p text:style-name="P1"/>
      <text:p text:style-name="P2">YO !!<text:line-break/><text:line-break/>On a un nouveau trou du cul à nos côtés : Kurogi (moins fantôme que Baggins → Qui n’est pas là… SURPRENANT NESSPA)</text:p>
      <text:p text:style-name="P2"/>
      <text:p text:style-name="P2">Merci pour votre participation au dernier live. Enfin merci : heureusement que vous êtes venu bande de connards !</text:p>
      <text:p text:style-name="P2"/>
      <text:p text:style-name="P2">Le budget : « On est riche » -DK 2016</text:p>
      <text:p text:style-name="P2">On rachète un micro. Et du stuff divers et varié !</text:p>
      <text:p text:style-name="P2"/>
      <text:p text:style-name="P2">After Life : Ce week end Titch et Dae ont fait des choses à base de doigts, de bouche et de relents d’alcools (seul moyen pour pouvoir supporter Dae et la trouver moins désagréable)</text:p>
      <text:p text:style-name="P2">BREF: ils sont allés voir Caillou un vIIEux (beurk) et pour reprendre sa chronique qui a pour but d’interviewer des viieux et leur parler de leur vie après l’école (ouah ça à l’air chiaaant)</text:p>
      <text:p text:style-name="P2"/>
      <text:p text:style-name="P2">Vous faites trop de bruit, je comprends Ilee qui RQ parce que vous êtes horriblement chiant.</text:p>
      <text:p text:style-name="P2"/>
      <text:p text:style-name="P2">Le micro aussi gros que le pénis de moux avec un gros bouton de moustique au bout. (Tout le monde fait mumuse avec en plus)</text:p>
      <text:p text:style-name="P2"/>
      <text:p text:style-name="P2">Le site : Pelle ? Ah bah il souffre, je viens de le frapper.</text:p>
      <text:p text:style-name="P2"/>
      <text:p text:style-name="P2">Prochain Live : </text:p>
      <text:list xml:id="list255496176096916734" text:style-name="L1">
        <text:list-item>
          <text:p text:style-name="P3">Erocast fait</text:p>
        </text:list-item>
        <text:list-item>
          <text:p text:style-name="P3">Cinéma</text:p>
        </text:list-item>
        <text:list-item>
          <text:p text:style-name="P3">RAP FR</text:p>
          <text:list>
            <text:list-item>
              <text:p text:style-name="P3">Soviet Suprem Elwingh</text:p>
            </text:list-item>
          </text:list>
        </text:list-item>
        <text:list-item>
          <text:p text:style-name="P3">Pornostick <text:span text:style-name="T1">(Moux)</text:span></text:p>
        </text:list-item>
        <text:list-item>
          <text:p text:style-name="P4">Passer de la musique classique</text:p>
        </text:list-item>
        <text:list-item>
          <text:p text:style-name="P4">Radio Bourgeoisie → Les Zemmours</text:p>
        </text:list-item>
        <text:list-item>
          <text:p text:style-name="P4">Wadidix</text:p>
        </text:list-item>
        <text:list-item>
          <text:p text:style-name="P4">Boite de Klemkar (Pas là.)</text:p>
        </text:list-item>
        <text:list-item>
          <text:p text:style-name="P4">Rubrique Dodo par TeDeum</text:p>
        </text:list-item>
        <text:list-item>
          <text:p text:style-name="P4">N’oubliez pas les paroles</text:p>
        </text:list-item>
      </text:list>
      <text:p text:style-name="P5"/>
      <text:p text:style-name="P5"/>
      <text:p text:style-name="P6">PS : Ceci est un CR dégueulasse et envoyé très en retard ! &lt;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9:04:55.822000000</meta:creation-date>
    <dc:date>2017-03-12T21:49:00.207000000</dc:date>
    <meta:editing-duration>PT19H51M11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23" meta:word-count="253" meta:character-count="1279" meta:non-whitespace-character-count="1057"/>
  </office:meta>
</office:document-meta>
</file>