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67f45" officeooo:paragraph-rsid="00167f45"/>
    </style:style>
    <style:style style:name="P2" style:family="paragraph" style:parent-style-name="Standard">
      <style:paragraph-properties fo:text-align="center" style:justify-single-word="false"/>
      <style:text-properties officeooo:rsid="00167f45" officeooo:paragraph-rsid="00167f45"/>
    </style:style>
    <style:style style:name="P3" style:family="paragraph" style:parent-style-name="Standard">
      <style:paragraph-properties fo:text-align="justify" style:justify-single-word="false"/>
      <style:text-properties officeooo:rsid="00178dbb" officeooo:paragraph-rsid="00178dbb"/>
    </style:style>
    <style:style style:name="P4" style:family="paragraph" style:parent-style-name="Standard">
      <style:paragraph-properties fo:text-align="center" style:justify-single-word="false"/>
      <style:text-properties officeooo:rsid="00198815" officeooo:paragraph-rsid="00198815"/>
    </style:style>
    <style:style style:name="P5" style:family="paragraph" style:parent-style-name="Standard">
      <style:paragraph-properties fo:text-align="justify" style:justify-single-word="false"/>
      <style:text-properties officeooo:rsid="00198815" officeooo:paragraph-rsid="00198815"/>
    </style:style>
    <style:style style:name="T1" style:family="text">
      <style:text-properties officeooo:rsid="00178dbb"/>
    </style:style>
    <style:style style:name="T2" style:family="text">
      <style:text-properties officeooo:rsid="00198815"/>
    </style:style>
    <style:style style:name="T3" style:family="text">
      <style:text-properties fo:font-weight="bold" style:font-weight-asian="bold" style:font-weight-complex="bold"/>
    </style:style>
    <style:style style:name="T4" style:family="text">
      <style:text-properties fo:color="#ff3333" fo:font-weight="bold" style:font-weight-asian="bold" style:font-weight-complex="bold"/>
    </style:style>
    <style:style style:name="T5" style:family="text">
      <style:text-properties officeooo:rsid="001b2b11"/>
    </style:style>
    <style:style style:name="T6" style:family="text">
      <style:text-properties officeooo:rsid="001cd9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e Radio <text:span text:style-name="T6">du 22/02/2017</text:span></text:p>
      <text:p text:style-name="P1"/>
      <text:p text:style-name="P1"/>
      <text:p text:style-name="P1">Ilee a encore une fois choisi de trahir ses amis et a abandonné son poste de Sec Gen. Même Baggins <text:s/>est plus présent que lui en réunion.</text:p>
      <text:p text:style-name="P1"/>
      <text:p text:style-name="P4">8===D</text:p>
      <text:p text:style-name="P5"/>
      <text:p text:style-name="P1">D’après notre présidente dont seul l’égo est capable d’être plus gros que son cul, le précédent live était bien.</text:p>
      <text:p text:style-name="P1"/>
      <text:p text:style-name="P4">8===D</text:p>
      <text:p text:style-name="P5"/>
      <text:p text:style-name="P1">Nos amis bourgeois, snobs et particulièrement chiants TeDeum et Coutal ont décidés de faire une r<text:span text:style-name="T2">u</text:span>brique : « Fais ton Fillon. » : Le but est de parler pendant une durée indéterminée de manière <text:span text:style-name="T5">énervante</text:span> et snobinarde, un peu comme Ilee a propos de nos membres.</text:p>
      <text:p text:style-name="P1"/>
      <text:p text:style-name="P4">8===D</text:p>
      <text:p text:style-name="P5"/>
      <text:p text:style-name="P1">Histoire de bien RE mettre le seum aux gens qui sont célibataires on va interroger des gens en couple en leur posant des questions où ils doivent deviner ce que dirait l’autre… Et…. Ouais bah en gros c’est pour faire plaisir aux Viieux qui arrivent pas à se lever assez tôt pour voir l’émission présentée par de vrais présentateurs sur la 2.</text:p>
      <text:p text:style-name="P1"/>
      <text:p text:style-name="P4">8===D</text:p>
      <text:p text:style-name="P5"/>
      <text:p text:style-name="P1">Alors la majorité des gros connards de merde de notre association de merde contrôlée par des tanches qui aiment <text:span text:style-name="T2">comme dirait mémé : « Steuplé flippe »</text:span> veulent passer une musique chiante as fuck.</text:p>
      <text:p text:style-name="P1"/>
      <text:p text:style-name="P4">8===D</text:p>
      <text:p text:style-name="P5"/>
      <text:p text:style-name="P1">Phoko, toujours attiré par les petites filles et bien décidé à les emmener dans sa fourgonnette <text:span text:style-name="T1">fera un blind test disney qui fera sûrement mouiller les pré-pubères.</text:span></text:p>
      <text:p text:style-name="P1"/>
      <text:p text:style-name="P4">8===D</text:p>
      <text:p text:style-name="P5"/>
      <text:p text:style-name="P3">Quizz punchline de films pour les cynophiles… Euh… Cinéphiles.</text:p>
      <text:p text:style-name="P3"/>
      <text:p text:style-name="P4">8===D</text:p>
      <text:p text:style-name="P5"/>
      <text:p text:style-name="P3">Pour les gros de l’IIE comme moi, afin de les intéresser à des activités sportives qu’ils ne peuvent pas pratiquer sans entrer en hyper ventilation un quizz olympique est organisé.</text:p>
      <text:p text:style-name="P3"/>
      <text:p text:style-name="P4">8===D</text:p>
      <text:p text:style-name="P5"/>
      <text:p text:style-name="P3">Moux, Dieu au sein de son BdE élira la tanche de la semaine, bien entouré par ses nouveaux collègues, il est surement le plus avisé d’entre nous pour le nommer.</text:p>
      <text:p text:style-name="P3"/>
      <text:p text:style-name="P4">8===D</text:p>
      <text:p text:style-name="P5"/>
      <text:p text:style-name="P3"><text:soft-page-break/>Comme d’habitude, la bien connue rubrique cinéma… TA GUEULE TEDEUM… Hum. Finira comme d’habitude par Titch déversant son sel sur la saga ratée et sur évaluée Star Wars dont le seul intérêt est le remix porno mettant en scène C3-PD et R2-DP. </text:p>
      <text:p text:style-name="P3"/>
      <text:p text:style-name="P4">8===D</text:p>
      <text:p text:style-name="P5"/>
      <text:p text:style-name="P3">Erocast devra, si possible, être le plus <text:span text:style-name="T2">érotique</text:span> possible et… Ah bah non. C’est encore Moux et Baggins (qui ça ?!) qui vont sortir leurs langues de ienchs pour <text:span text:style-name="T2">réécrire</text:span> des trucs sales et très très très peu distingué<text:span text:style-name="T5">s</text:span>.</text:p>
      <text:p text:style-name="P5"/>
      <text:p text:style-name="P4">8===D</text:p>
      <text:p text:style-name="P5"/>
      <text:p text:style-name="P3">Afin de stopper de critiquer notre BdE et de stopper les critiques qui les accablent… Ah bah non ! Toujours pas ! Que de faux espoirs ! Il s’agit encore d’un putain de clash sur les fantômes du BdE… De l’école… Enfin c’est les mêmes.</text:p>
      <text:p text:style-name="P3"/>
      <text:p text:style-name="P4">8===D</text:p>
      <text:p text:style-name="P5"/>
      <text:p text:style-name="P3">Wadidi, seul membre distingué de cette association, nous régalera encore de son verbe et de ses bonnes idées pour nous distraire.</text:p>
      <text:p text:style-name="P5"/>
      <text:p text:style-name="P4">8===D</text:p>
      <text:p text:style-name="P5"/>
      <text:p text:style-name="P3">La boîte de Klem sera, nous <text:span text:style-name="T2">l’espérons</text:span> bien remplie (Comme les fesses d<text:span text:style-name="T2">e la prochaine victime de l’Erocast. On me souffle qu’elle aura une corne!)</text:span></text:p>
      <text:p text:style-name="P3"/>
      <text:p text:style-name="P4">8===D</text:p>
      <text:p text:style-name="P3"/>
      <text:p text:style-name="P5">TeDeum, afin de ne pas seulement nous ennuyer à la radio fera en plus un diaporama style « mémé découvre powér pointe » pour que les gens dans le foyer puissent suivre. </text:p>
      <text:p text:style-name="P5">Voilà en gros ce qui s’est dit, et encore, le sel ne se détecte pas dans ce CR qui a été écrit par le successeur temporaire de notre « ami » vegan qui déserte son poste pour laisser le gros carniste au nom de famille animalier s’en charger.</text:p>
      <text:p text:style-name="P5"/>
      <text:p text:style-name="P4">8===D</text:p>
      <text:p text:style-name="P5"/>
      <text:p text:style-name="P5"/>
      <text:p text:style-name="P5">Avec tout l’amour qu’il me reste.</text:p>
      <text:p text:style-name="P5">Elwingh, pour RadIoactIvE</text:p>
      <text:p text:style-name="P5"/>
      <text:p text:style-name="P5"/>
      <text:p text:style-name="P5">PS : Reviens Ilee bordel sinon regarde à quoi vont ressembler <text:span text:style-name="T4">TOUT</text:span> les prochains C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8:59:02.382000000</meta:creation-date>
    <dc:date>2017-02-22T22:38:52.041000000</dc:date>
    <meta:editing-duration>PT3H18M17S</meta:editing-duration>
    <meta:editing-cycles>3</meta:editing-cycles>
    <meta:generator>LibreOffice/5.2.5.1$Windows_x86 LibreOffice_project/0312e1a284a7d50ca85a365c316c7abbf20a4d22</meta:generator>
    <meta:document-statistic meta:table-count="0" meta:image-count="0" meta:object-count="0" meta:page-count="2" meta:paragraph-count="35" meta:word-count="580" meta:character-count="3229" meta:non-whitespace-character-count="2681"/>
  </office:meta>
</office:document-meta>
</file>